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4" table:number-rows-spanned="1" table:style-name="ce18">
            <text:p>表<text:span text:style-name="T2">1-1-1<text:s/></text:span>普通家戶數與戶籍登記戶數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1-1-1. Quarterly Households and Household Siz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資料時間：民國<text:span text:style-name="T2">104</text:span>年第<text:span text:style-name="T2">1</text:span>季<text:span text:style-name="T2"><text:s/>Q1,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4">Administrative Area</text:span></text:p>
          </table:table-cell>
          <table:table-cell office:value-type="string" table:style-name="ce7">
            <text:p>普通家戶數</text:p>
            <text:p><text:span text:style-name="T4">Family Households</text:span></text:p>
          </table:table-cell>
          <table:table-cell office:value-type="string" table:style-name="ce7">
            <text:p>戶籍登記戶數</text:p>
            <text:p><text:span text:style-name="T4">No. of Household Registration</text:span></text:p>
          </table:table-cell>
          <table:table-cell office:value-type="string" table:style-name="ce8">
            <text:p>戶量</text:p>
            <text:p><text:span text:style-name="T4">Household Size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總計<text:span text:style-name="T4"/></text:p>
            <text:p><text:span text:style-name="T4">Total</text:span></text:p>
          </table:table-cell>
          <table:table-cell office:value-type="float" office:value="7852403" table:style-name="ce11">
            <text:p>7,852,403</text:p>
          </table:table-cell>
          <table:table-cell office:value-type="float" office:value="8402104" table:style-name="ce12">
            <text:p>8,402,104</text:p>
          </table:table-cell>
          <table:table-cell office:value-type="float" office:value="2.79" table:style-name="ce14">
            <text:p>2.7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新北市(原台北縣)</text:span></text:p>
            <text:p>     New Taipei City</text:p>
          </table:table-cell>
          <table:table-cell office:value-type="float" office:value="1427062" table:style-name="ce9">
            <text:p>1,427,062</text:p>
          </table:table-cell>
          <table:table-cell office:value-type="float" office:value="1499369" table:style-name="ce10">
            <text:p>1,499,369</text:p>
          </table:table-cell>
          <table:table-cell office:value-type="float" office:value="2.64" table:style-name="ce14">
            <text:p>2.6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1002611" table:style-name="ce13">
            <text:p>1,002,611</text:p>
          </table:table-cell>
          <table:table-cell office:value-type="float" office:value="1039180" table:style-name="ce10">
            <text:p>1,039,180</text:p>
          </table:table-cell>
          <table:table-cell office:value-type="float" office:value="2.6" table:style-name="ce14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桃園市</text:span></text:p>
            <text:p>     Taoyuan City</text:p>
          </table:table-cell>
          <table:table-cell office:value-type="float" office:value="703544" table:style-name="ce13">
            <text:p>703,544</text:p>
          </table:table-cell>
          <table:table-cell office:value-type="float" office:value="737120" table:style-name="ce10">
            <text:p>737,120</text:p>
          </table:table-cell>
          <table:table-cell office:value-type="float" office:value="2.81" table:style-name="ce14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885545" table:style-name="ce13">
            <text:p>885,545</text:p>
          </table:table-cell>
          <table:table-cell office:value-type="float" office:value="915732" table:style-name="ce10">
            <text:p>915,732</text:p>
          </table:table-cell>
          <table:table-cell office:value-type="float" office:value="2.98" table:style-name="ce14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628033" table:style-name="ce13">
            <text:p>628,033</text:p>
          </table:table-cell>
          <table:table-cell office:value-type="float" office:value="669249" table:style-name="ce10">
            <text:p>669,249</text:p>
          </table:table-cell>
          <table:table-cell office:value-type="float" office:value="2.82" table:style-name="ce14">
            <text:p>2.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968917" table:style-name="ce13">
            <text:p>968,917</text:p>
          </table:table-cell>
          <table:table-cell office:value-type="float" office:value="1066924" table:style-name="ce10">
            <text:p>1,066,924</text:p>
          </table:table-cell>
          <table:table-cell office:value-type="float" office:value="2.6" table:style-name="ce14">
            <text:p>2.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2217763" table:style-name="ce13">
            <text:p>2,217,763</text:p>
          </table:table-cell>
          <table:table-cell office:value-type="float" office:value="2434209" table:style-name="ce10">
            <text:p>2,434,209</text:p>
          </table:table-cell>
          <table:table-cell office:value-type="float" office:value="2.95" table:style-name="ce14">
            <text:p>2.9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135320" table:style-name="ce13">
            <text:p>135,320</text:p>
          </table:table-cell>
          <table:table-cell office:value-type="float" office:value="163291" table:style-name="ce10">
            <text:p>163,291</text:p>
          </table:table-cell>
          <table:table-cell office:value-type="float" office:value="2.81" table:style-name="ce14">
            <text:p>2.8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168605" table:style-name="ce13">
            <text:p>168,605</text:p>
          </table:table-cell>
          <table:table-cell office:value-type="float" office:value="179934" table:style-name="ce10">
            <text:p>179,934</text:p>
          </table:table-cell>
          <table:table-cell office:value-type="float" office:value="2.99" table:style-name="ce14">
            <text:p>2.9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166986" table:style-name="ce13">
            <text:p>166,986</text:p>
          </table:table-cell>
          <table:table-cell office:value-type="float" office:value="183375" table:style-name="ce10">
            <text:p>183,375</text:p>
          </table:table-cell>
          <table:table-cell office:value-type="float" office:value="3.09" table:style-name="ce14">
            <text:p>3.0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369672" table:style-name="ce13">
            <text:p>369,672</text:p>
          </table:table-cell>
          <table:table-cell office:value-type="float" office:value="379250" table:style-name="ce10">
            <text:p>379,250</text:p>
          </table:table-cell>
          <table:table-cell office:value-type="float" office:value="3.4" table:style-name="ce14">
            <text:p>3.4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154818" table:style-name="ce13">
            <text:p>154,818</text:p>
          </table:table-cell>
          <table:table-cell office:value-type="float" office:value="176393" table:style-name="ce10">
            <text:p>176,393</text:p>
          </table:table-cell>
          <table:table-cell office:value-type="float" office:value="2.91" table:style-name="ce14">
            <text:p>2.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215007" table:style-name="ce13">
            <text:p>215,007</text:p>
          </table:table-cell>
          <table:table-cell office:value-type="float" office:value="237911" table:style-name="ce10">
            <text:p>237,911</text:p>
          </table:table-cell>
          <table:table-cell office:value-type="float" office:value="2.96" table:style-name="ce14">
            <text:p>2.9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157284" table:style-name="ce13">
            <text:p>157,284</text:p>
          </table:table-cell>
          <table:table-cell office:value-type="float" office:value="181389" table:style-name="ce10">
            <text:p>181,389</text:p>
          </table:table-cell>
          <table:table-cell office:value-type="float" office:value="2.88" table:style-name="ce14">
            <text:p>2.8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262304" table:style-name="ce13">
            <text:p>262,304</text:p>
          </table:table-cell>
          <table:table-cell office:value-type="float" office:value="283395" table:style-name="ce10">
            <text:p>283,395</text:p>
          </table:table-cell>
          <table:table-cell office:value-type="float" office:value="2.98" table:style-name="ce14">
            <text:p>2.9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69666" table:style-name="ce13">
            <text:p>69,666</text:p>
          </table:table-cell>
          <table:table-cell office:value-type="float" office:value="82166" table:style-name="ce10">
            <text:p>82,166</text:p>
          </table:table-cell>
          <table:table-cell office:value-type="float" office:value="2.72" table:style-name="ce14">
            <text:p>2.7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104446" table:style-name="ce13">
            <text:p>104,446</text:p>
          </table:table-cell>
          <table:table-cell office:value-type="float" office:value="124373" table:style-name="ce10">
            <text:p>124,373</text:p>
          </table:table-cell>
          <table:table-cell office:value-type="float" office:value="2.68" table:style-name="ce14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28941" table:style-name="ce13">
            <text:p>28,941</text:p>
          </table:table-cell>
          <table:table-cell office:value-type="float" office:value="38049" table:style-name="ce10">
            <text:p>38,049</text:p>
          </table:table-cell>
          <table:table-cell office:value-type="float" office:value="2.68" table:style-name="ce14">
            <text:p>2.6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136763" table:style-name="ce13">
            <text:p>136,763</text:p>
          </table:table-cell>
          <table:table-cell office:value-type="float" office:value="150689" table:style-name="ce10">
            <text:p>150,689</text:p>
          </table:table-cell>
          <table:table-cell office:value-type="float" office:value="2.48" table:style-name="ce14">
            <text:p>2.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154133" table:style-name="ce13">
            <text:p>154,133</text:p>
          </table:table-cell>
          <table:table-cell office:value-type="float" office:value="155585" table:style-name="ce10">
            <text:p>155,585</text:p>
          </table:table-cell>
          <table:table-cell office:value-type="float" office:value="2.78" table:style-name="ce14">
            <text:p>2.7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93819" table:style-name="ce13">
            <text:p>93,819</text:p>
          </table:table-cell>
          <table:table-cell office:value-type="float" office:value="98409" table:style-name="ce10">
            <text:p>98,409</text:p>
          </table:table-cell>
          <table:table-cell office:value-type="float" office:value="2.75" table:style-name="ce14">
            <text:p>2.7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8929" table:style-name="ce13">
            <text:p>18,929</text:p>
          </table:table-cell>
          <table:table-cell office:value-type="float" office:value="40321" table:style-name="ce10">
            <text:p>40,321</text:p>
          </table:table-cell>
          <table:table-cell office:value-type="float" office:value="3.51" table:style-name="ce14">
            <text:p>3.5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6789" table:style-name="ce13">
            <text:p>16,789</text:p>
          </table:table-cell>
          <table:table-cell office:value-type="float" office:value="37838" table:style-name="ce10">
            <text:p>37,838</text:p>
          </table:table-cell>
          <table:table-cell office:value-type="float" office:value="3.41" table:style-name="ce14">
            <text:p>3.4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2140" table:style-name="ce15">
            <text:p>2,140</text:p>
          </table:table-cell>
          <table:table-cell office:value-type="float" office:value="2483" table:style-name="ce16">
            <text:p>2,483</text:p>
          </table:table-cell>
          <table:table-cell office:value-type="float" office:value="5.04" table:style-name="ce17">
            <text:p>5.0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4">
            <text:p><text:span text:style-name="T3">行政院主計總處</text:span></text:p>
            <text:p>Directorate-General of Budget, Accounting and Statistics</text:p>
            <text:p><text:span text:style-name="T3">內政部戶政司</text:span></text:p>
            <text:p>Department of Population, Ministry of the Interior</text:p>
            <text:p><text:span text:style-name="T3">內政部營建署</text:span></text:p>
            <text:p>Construction and Planning Agency, Ministry of the Interior</text:p>
            <text:p/>
          </table:table-cell>
          <table:covered-table-cell table:number-columns-repeated="2"/>
          <table:table-cell table:number-columns-repeated="16380" table:style-name="ce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30Z</meta:creation-date>
    <dc:date>2019-12-05T05:57:38Z</dc:date>
    <meta:print-date>2007-08-31T03:25:11Z</meta:print-date>
  </office:meta>
</office:document-meta>
</file>